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582cm" fo:orphans="2" fo:widows="2" fo:text-indent="0cm" style:auto-text-indent="false"/>
      <style:text-properties officeooo:paragraph-rsid="000671be"/>
    </style:style>
    <style:style style:name="P2" style:family="paragraph" style:parent-style-name="Text_20_body">
      <style:paragraph-properties fo:margin-left="0cm" fo:margin-right="0cm" style:line-height-at-least="0.582cm" fo:text-align="center" style:justify-single-word="false" fo:orphans="2" fo:widows="2" fo:text-indent="0cm" style:auto-text-indent="false"/>
      <style:text-properties fo:font-size="20pt" fo:font-weight="bold" officeooo:rsid="000671be" officeooo:paragraph-rsid="000671be" style:font-size-asian="20pt" style:font-weight-asian="bold" style:font-size-complex="20pt" style:font-weight-complex="bold"/>
    </style:style>
    <style:style style:name="P3" style:family="paragraph" style:parent-style-name="Standard">
      <style:text-properties style:font-name="Times New Roman" fo:font-size="16pt" style:font-size-asian="16pt" style:font-size-complex="16pt"/>
    </style:style>
    <style:style style:name="T1" style:family="text">
      <style:text-properties fo:font-variant="normal" fo:text-transform="none" fo:color="#545454" style:font-name="Open Sans" fo:font-size="10.5pt" fo:letter-spacing="normal" fo:font-style="normal" fo:font-weight="normal"/>
    </style:style>
    <style:style style:name="T2" style:family="text">
      <style:text-properties fo:font-variant="normal" fo:text-transform="none" fo:color="#545454" fo:font-size="10.5pt" fo:letter-spacing="normal" fo:font-style="normal" fo:font-weight="normal"/>
    </style:style>
    <style:style style:name="T3" style:family="text">
      <style:text-properties fo:font-variant="normal" fo:text-transform="none" fo:color="#545454" style:font-name="Times New Roman" fo:font-size="10.5pt" fo:letter-spacing="normal" fo:font-style="normal" fo:font-weight="normal"/>
    </style:style>
    <style:style style:name="T4" style:family="text">
      <style:text-properties fo:font-variant="normal" fo:text-transform="none" fo:color="#545454" style:font-name="Times New Roman" fo:letter-spacing="normal" fo:font-style="normal"/>
    </style:style>
    <style:style style:name="T5" style:family="text">
      <style:text-properties fo:font-variant="normal" fo:text-transform="none" fo:color="#545454" style:font-name="Times New Roman" fo:letter-spacing="normal" fo:font-style="normal" fo:font-weight="normal"/>
    </style:style>
    <style:style style:name="T6" style:family="text">
      <style:text-properties fo:font-variant="normal" fo:text-transform="none" fo:color="#545454" style:font-name="Times New Roman" fo:font-size="16pt" fo:letter-spacing="normal" fo:font-style="normal" fo:font-weight="normal" style:font-size-asian="16pt" style:font-size-complex="16pt"/>
    </style:style>
    <style:style style:name="T7" style:family="text">
      <style:text-properties fo:font-variant="normal" fo:text-transform="none" fo:color="#545454" style:font-name="Times New Roman" fo:font-size="16pt" fo:letter-spacing="normal" fo:font-style="normal" style:font-size-asian="16pt" style:font-size-complex="16pt"/>
    </style:style>
    <style:style style:name="T8" style:family="text">
      <style:text-properties fo:font-variant="normal" fo:text-transform="none" fo:color="#545454" style:font-name="Times New Roman" fo:font-size="16pt" fo:letter-spacing="normal" fo:font-style="normal" fo:font-weight="bold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<text:span text:style-name="T4">Поради батькам від психолога</text:span></text:p>
      <text:p text:style-name="P1"><text:span text:style-name="T8">1. </text:span><text:span text:style-name="Strong_20_Emphasis"><text:span text:style-name="T8">Дбайте про себе, про свій власний ресурс.</text:span></text:span></text:p>
      <text:p text:style-name="P1"><text:span text:style-name="T6"><text:tab/>Втомлені батьки пропускають дитячі сигнали. Нереалізовані – часто намагаються реалізуватися за рахунок дитини. Будьте впевненими та реалізованими. У будь-якій ситуації повторюйте собі: «Я найкращий батько чи мама для своєї дитини! Я можу припуститися помилки у вихованні, але вона стане директивою тільки у разі постійного повторення. Та навіть тоді все можна зцілити любов’ю».</text:span></text:p>
      <text:p text:style-name="P1"><text:span text:style-name="T8">2. </text:span><text:span text:style-name="Strong_20_Emphasis"><text:span text:style-name="T8">Не кидайтеся на барикаду виховання одразу.</text:span></text:span></text:p>
      <text:p text:style-name="P1"><text:span text:style-name="Strong_20_Emphasis"><text:span text:style-name="T6"><text:tab/></text:span></text:span><text:span text:style-name="T6">Часто буває, що, повертаючись додому, батьки тут-таки беруться дитину виховувати. Важливо розуміти, що діти спершу сприймають емоції, а саму інформацію із затримкою на 7-10 секунд. Тож намагайтеся говорити повільніше. Дитина – це не ви! Не переносьте на неї свої емоцій, думки і життєвий досвід. Не треба покладати на дитину весь тягар дорослого розуміння, співвідносьте його дозу з віком. Пам’ятайте, що перед вами дитина – говоріть повільно й робіть паузи замість того, щоб повторювати одне й те саме, не отримуючи очікуваного відгуку. Якщо вас переповнюють емоції, зробіть кілька глибоких і повільних вдихів-видихів. Це дозволить пригадати наступні поради і втілити їх.</text:span></text:p>
      <text:p text:style-name="P1"><text:span text:style-name="T8">3. </text:span><text:span text:style-name="Strong_20_Emphasis"><text:span text:style-name="T8">Проявляйте свою любов, робіть це щиро.</text:span></text:span></text:p>
      <text:p text:style-name="P1"><text:span text:style-name="Strong_20_Emphasis"><text:span text:style-name="T6"><text:tab/></text:span></text:span><text:span text:style-name="T6">Батькам здається, що дитина від початку впевнена у батьківській любові. Це не так. Погана поведінка – це сигнал про те, що дитина втратила душевну рівновагу, їй чогось бракує. Так діти, яким не вистачає тілесних проявів любові, обіймів, поцілунків, можуть битися або, навпаки, виснути у вас на шиї. Тому показуйте свою любов! Увага потрібна і успіху, і невдачі. Відзначайте кожен найменший дитячий успіх і радійте йому, а не тільки критикуйте за невдачі. Дитина потребує вашої уваги навіть, якщо вона виражається в осуді та повчаннях. Навіть якщо ви не можете негайно висловити своє ставлення до якогось вчинку, дайте дитині зрозуміти, що ви це побачили. Так само помічайте й хороше, даруйте своє схвалення також. Акцентуйте увагу на тому, що вийшло цього разу і на тому, до чого ще треба докласти зусиль.</text:span></text:p>
      <text:p text:style-name="P1"><text:span text:style-name="T8">4. </text:span><text:span text:style-name="Strong_20_Emphasis"><text:span text:style-name="T8">Уникайте порівнянь із собою на кшталт «Ет, я у твої роки…».</text:span></text:span></text:p>
      <text:p text:style-name="P1"><text:soft-page-break/><text:span text:style-name="Strong_20_Emphasis"><text:span text:style-name="T6"><text:tab/></text:span></text:span><text:span text:style-name="T6">До певного віку ви – недосяжний ідеал для своєї дитини. Їй до вас нізащо не дотягнутися. Порівнюючи дитину з собою, ви штовхаєте її або до перфекціонізму, або у безвихідь. Хіба ви цього прагнете? Мабуть, просто бажаєте своїй дитині щастя. А для цього їй треба бачити щасливих батьків. Дитина несвідомо тягне на себе всі проблеми родини, відтворює всі невиявлені емоції. Важливо розібратися у собі, знати напевно, що ви сердитеся саме на дитину, а не на свого партнера, співробітника чи шефа. Якщо так сталося, визнайте це, скажіть: «Пробач. Я роздратований, але це не через тебе».</text:span></text:p>
      <text:p text:style-name="P1"><text:span text:style-name="T8">5. </text:span><text:span text:style-name="Strong_20_Emphasis"><text:span text:style-name="T8">Завжди пам’ятайте: ви передаєте дитині те, що маєте самі на цей момент.</text:span></text:span></text:p>
      <text:p text:style-name="P1"><text:span text:style-name="Strong_20_Emphasis"><text:span text:style-name="T6"><text:tab/></text:span></text:span><text:span text:style-name="T6">Свій досвід, стереотипи, те, що передали вам батьки, дідусі, бабусі та ще більш далекі пращури. Ймовірно, це можуть бути й помилкові судження, але кожне – безцінний досвід. Розповідайте дитині про свої помилки і про те, чого вони вас навчили. Помилки – це розвиток, а бездоганність статична і нежива.</text:span></text:p>
      <text:p text:style-name="P1"><text:span text:style-name="T8">6. </text:span><text:span text:style-name="Strong_20_Emphasis"><text:span text:style-name="T8">У вільну хвилинку складіть список рис, які ви бажаєте бачити у своїй дитині, а потім чесно поставте позначки поряд із тими, в яких ви можете бути для неї взірцем.</text:span></text:span></text:p>
      <text:p text:style-name="P1"><text:span text:style-name="T6"><text:tab/>Ви здивуєтесь, дізнавшись, що найбільше вимагаєте від дитини того, чого не маєте самі. Дозвольте собі бути звичайною неідеальною людиною, і вам буде значно легше дозволити цю неідеальність дитині. Ще Лев Толстой казав: «Припиніть виховувати когось і займіться вихованням самого себе». Ніколи не пізно почати зцілювати себе. Що більш вільними та щасливими ви будете, то менше директив захочете давати своїй дитині.</text:span></text:p>
      <text:p text:style-name="P1"><text:span text:style-name="T8">7. </text:span><text:span text:style-name="Strong_20_Emphasis"><text:span text:style-name="T8">Сваріть дитину тільки за порушення тих вимог, які колись були чітко сформульовані.</text:span></text:span></text:p>
      <text:p text:style-name="P1"><text:span text:style-name="Strong_20_Emphasis"><text:span text:style-name="T6"><text:tab/></text:span></text:span><text:span text:style-name="T6">У переважній більшості випадків дитина не капостить, а просто намагається розсунути кордони. Вона росте, і це для неї так само природно, як дихати. Дозвольте їй! Ваше завдання – встановити чіткі і тверді межі. Вони мають бути послідовними і гнучко змінюватися з віком дитини та масштабними трансформаціями в суспільстві. Якщо ви хочете, аби дитина перепрошувала за свої помилки, дайте їй приклад для наслідування і завжди просіть пробачення за свої. </text:span><text:soft-page-break/><text:span text:style-name="T6">Сміливо зізнавайтеся, що чогось не знаєте, і пропонуйте шукати відповіді разом.</text:span></text:p>
      <text:p text:style-name="P1"><text:span text:style-name="T8">8. </text:span><text:span text:style-name="Strong_20_Emphasis"><text:span text:style-name="T8">Дитині дуже важливо належати. Робіть те, що можете на цей момент, тільки не ігноруйте, не женіть геть.</text:span></text:span></text:p>
      <text:p text:style-name="P1"><text:span text:style-name="Strong_20_Emphasis"><text:span text:style-name="T6"><text:tab/></text:span></text:span><text:span text:style-name="T6">Дитина сприймає це як маленьку смерть. Навіть якщо вас обох захопили емоції і ви почули від своєї дитини «Я тебе ненавиджу!» або «Краще б я взагалі не народжувався!», будьте дорослим. Скажіть: «Навіть якщо я зараз здаюся тобі чудовиськом, знай, що я люблю тебе, нікуди тебе не відпущу і нікому не віддам».</text:span></text:p>
      <text:p text:style-name="P1"><text:span text:style-name="T8">9. </text:span><text:span text:style-name="Strong_20_Emphasis"><text:span text:style-name="T8">Пам’ятайте, що в більшості дітей домінує права півкуля мозку.</text:span></text:span></text:p>
      <text:p text:style-name="P1"><text:span text:style-name="Strong_20_Emphasis"><text:span text:style-name="T6"><text:tab/></text:span></text:span><text:span text:style-name="T6">Це означає, що діти передусім сприймають емоції, інтонації, почуття, з якими ви говорите, а ви, навпаки, сконцентровані на змісті. Вам, як більш досвідченому перемовнику, треба вийти зі своєї половини, пройти на половину дитини, відчути її емоції, заспокоїти, і лише потім намагатися щось пояснити. Головне правило тут – що більше збуджується одна сторона перемовин, то більш розслабленою і спокійною має стати інша. Під час конфлікту це непросто, тому не перекладайте це завдання на дитину.</text:span></text:p>
      <text:p text:style-name="P1"><text:span text:style-name="T8">10. </text:span><text:span text:style-name="Strong_20_Emphasis"><text:span text:style-name="T8">Краще підтримайте, ніж оцініть.</text:span></text:span></text:p>
      <text:p text:style-name="P1"><text:span text:style-name="Strong_20_Emphasis"><text:span text:style-name="T6"><text:tab/></text:span></text:span><text:span text:style-name="T6">Наші оцінки та оцінювання взагалі впливає на емоційний стан і подальший розвиток дитини. Уникайте оцінок, щоб дитина спиралася на свої внутрішні відчуття, а не на схвалення оточуючих. Кажіть дитині не те, за що ви її любите, а те, що ви любите в ній.</text:span></text:p>
      <text:p text:style-name="P1"><text:span text:style-name="T8">11. </text:span><text:span text:style-name="Strong_20_Emphasis"><text:span text:style-name="T8">Підтримуйте самостійність.</text:span></text:span></text:p>
      <text:p text:style-name="P1"><text:span text:style-name="Strong_20_Emphasis"><text:span text:style-name="T6"><text:tab/></text:span></text:span><text:span text:style-name="T6">Коли дитина намагається робити щось нове, заохочуйте, будьте поруч, але не робіть це за неї. Ваше головне батьківське завдання – відкрити перед дитиною двері, допомогти розкрити свій потенціал, а не прожити життя за неї.</text:span></text:p>
      <text:p text:style-name="P1"><text:span text:style-name="T8">12. </text:span><text:span text:style-name="Strong_20_Emphasis"><text:span text:style-name="T8">Не приносьте себе в жертву інтересам дитини.</text:span></text:span></text:p>
      <text:p text:style-name="P1"><text:span text:style-name="Strong_20_Emphasis"><text:span text:style-name="T6"><text:tab/></text:span></text:span><text:span text:style-name="T6">Вона це відчуває і носить у собі відчуття провини. Стежте за своїм рівнем щастя, щоб потім у сварці не випалити ненароком: «Я заради тебе, а ти…!». Будьте щасливі! Це найкраще, що ви можете зробити для своєї дитини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7T12:08:40.761000000</meta:creation-date>
    <dc:date>2021-05-07T12:14:30.929000000</dc:date>
    <meta:editing-duration>PT5M54S</meta:editing-duration>
    <meta:editing-cycles>1</meta:editing-cycles>
    <meta:document-statistic meta:table-count="0" meta:image-count="0" meta:object-count="0" meta:page-count="3" meta:paragraph-count="25" meta:word-count="925" meta:character-count="5995" meta:non-whitespace-character-count="5073"/>
    <meta:generator>LibreOffice/6.1.2.1$Windows_x86 LibreOffice_project/65905a128db06ba48db947242809d14d3f9a93fe</meta:generator>
  </office:meta>
</office:document-meta>
</file>